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07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1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style-name="Default" office:value-type="string">
            <text:p>Mission 3</text:p>
          </table:table-cell>
          <table:table-cell table:style-name="Default" office:value-type="string">
            <text:p>Block 6 NS</text:p>
          </table:table-cell>
          <table:table-cell office:value-type="string">
            <text:p>Front Hole</text:p>
          </table:table-cell>
          <table:table-cell office:value-type="string">
            <text:p>Aft Hole</text:p>
          </table:table-cell>
          <table:table-cell table:number-columns-repeated="11"/>
        </table:table-row>
        <table:table-row table:style-name="ro1">
          <table:table-cell office:value-type="string">
            <text:p>Date Flown</text:p>
          </table:table-cell>
          <table:table-cell table:style-name="ce2" office:value-type="date" office:date-value="2011-01-04">
            <text:p>01/04/11</text:p>
          </table:table-cell>
          <table:table-cell table:style-name="Default" office:value-type="float" office:value="35834">
            <text:p>35834</text:p>
          </table:table-cell>
          <table:table-cell table:style-name="Default"/>
          <table:table-cell office:value-type="string">
            <text:p>LIDAR</text:p>
          </table:table-cell>
          <table:table-cell office:value-type="string">
            <text:p>UltraCam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Pilot/Op</text:p>
          </table:table-cell>
          <table:table-cell office:value-type="string">
            <text:p>Stan </text:p>
          </table:table-cell>
          <table:table-cell table:style-name="Default" office:value-type="string">
            <text:p>Andy B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1" office:value-type="string">
            <text:p>Stationary </text:p>
          </table:table-cell>
          <table:table-cell table:style-name="ce3" office:value-type="string" table:number-columns-spanned="2" table:number-rows-spanned="1">
            <text:p>00:19:00 – 0:23:30</text:p>
          </table:table-cell>
          <table:covered-table-cell table:style-name="ce4"/>
          <table:table-cell table:style-name="Default" office:value-type="string" table:number-columns-spanned="2" table:number-rows-spanned="1">
            <text:p>03:39:00 – 03:42:00</text:p>
          </table:table-cell>
          <table:covered-table-cell/>
          <table:table-cell table:number-columns-repeated="12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table:style-name="Default" office:value-type="string">
            <text:p>Online time (UTC)</text:p>
          </table:table-cell>
          <table:table-cell table:style-name="Default" office:value-type="string">
            <text:p>Offline time (UTC)</text:p>
          </table:table-cell>
          <table:table-cell office:value-type="string">
            <text:p>Frame start </text:p>
          </table:table-cell>
          <table:table-cell office:value-type="string">
            <text:p>Frame Stop</text:p>
          </table:table-cell>
          <table:table-cell/>
          <table:table-cell office:value-type="string">
            <text:p>Remarks</text:p>
          </table:table-cell>
          <table:table-cell table:number-columns-repeated="9"/>
        </table:table-row>
        <table:table-row table:style-name="ro1">
          <table:table-cell office:value-type="float" office:value="6009">
            <text:p>6009</text:p>
          </table:table-cell>
          <table:table-cell office:value-type="string">
            <text:p>N → S</text:p>
          </table:table-cell>
          <table:table-cell office:value-type="time" office:time-value="PT00H53M54S">
            <text:p>00:53:54</text:p>
          </table:table-cell>
          <table:table-cell office:value-type="time" office:time-value="PT01H06M04S">
            <text:p>01:06:04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6008">
            <text:p>6008</text:p>
          </table:table-cell>
          <table:table-cell office:value-type="string">
            <text:p>S → N</text:p>
          </table:table-cell>
          <table:table-cell office:value-type="time" office:time-value="PT01H09M54S">
            <text:p>01:09:54</text:p>
          </table:table-cell>
          <table:table-cell office:value-type="time" office:time-value="PT01H21M55S">
            <text:p>01:21:55</text:p>
          </table:table-cell>
          <table:table-cell table:number-columns-repeated="2" office:value-type="string">
            <text:p>*</text:p>
          </table:table-cell>
          <table:table-cell/>
          <table:table-cell office:value-type="string" table:number-columns-spanned="10" table:number-rows-spanned="1">
            <text:p>150 right of center at start of line for ~5 sec</text:p>
          </table:table-cell>
          <table:covered-table-cell table:number-columns-repeated="9"/>
        </table:table-row>
        <table:table-row table:style-name="ro1">
          <table:table-cell office:value-type="float" office:value="6007">
            <text:p>6007</text:p>
          </table:table-cell>
          <table:table-cell office:value-type="string">
            <text:p>N → S</text:p>
          </table:table-cell>
          <table:table-cell office:value-type="time" office:time-value="PT01H25M35S">
            <text:p>01:25:35</text:p>
          </table:table-cell>
          <table:table-cell office:value-type="time" office:time-value="PT01H37M36S">
            <text:p>01:37:36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6006">
            <text:p>6006</text:p>
          </table:table-cell>
          <table:table-cell office:value-type="string">
            <text:p>S → N</text:p>
          </table:table-cell>
          <table:table-cell office:value-type="time" office:time-value="PT01H41M23S">
            <text:p>01:41:23</text:p>
          </table:table-cell>
          <table:table-cell office:value-type="time" office:time-value="PT01H53M23S">
            <text:p>01:53:23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6005">
            <text:p>6005</text:p>
          </table:table-cell>
          <table:table-cell office:value-type="string">
            <text:p>N → S</text:p>
          </table:table-cell>
          <table:table-cell office:value-type="time" office:time-value="PT01H57M12S">
            <text:p>01:57:12</text:p>
          </table:table-cell>
          <table:table-cell office:value-type="time" office:time-value="PT02H09M28S">
            <text:p>02:09:28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6004">
            <text:p>6004</text:p>
          </table:table-cell>
          <table:table-cell office:value-type="string">
            <text:p>S → N</text:p>
          </table:table-cell>
          <table:table-cell office:value-type="time" office:time-value="PT02H13M05S">
            <text:p>02:13:05</text:p>
          </table:table-cell>
          <table:table-cell office:value-type="time" office:time-value="PT02H25M11S">
            <text:p>02:25:11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6003">
            <text:p>6003</text:p>
          </table:table-cell>
          <table:table-cell office:value-type="string">
            <text:p>N → S</text:p>
          </table:table-cell>
          <table:table-cell office:value-type="time" office:time-value="PT02H28M46S">
            <text:p>02:28:46</text:p>
          </table:table-cell>
          <table:table-cell office:value-type="time" office:time-value="PT02H41M19S">
            <text:p>02:41:19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6002">
            <text:p>6002</text:p>
          </table:table-cell>
          <table:table-cell office:value-type="string">
            <text:p>S → N</text:p>
          </table:table-cell>
          <table:table-cell office:value-type="time" office:time-value="PT02H44M48S">
            <text:p>02:44:48</text:p>
          </table:table-cell>
          <table:table-cell office:value-type="time" office:time-value="PT02H56M46S">
            <text:p>02:56:46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6001">
            <text:p>6001</text:p>
          </table:table-cell>
          <table:table-cell office:value-type="string">
            <text:p>N → S</text:p>
          </table:table-cell>
          <table:table-cell office:value-type="time" office:time-value="PT03H00M34S">
            <text:p>03:00:34</text:p>
          </table:table-cell>
          <table:table-cell office:value-type="time" office:time-value="PT03H12M34S">
            <text:p>03:12:34</text:p>
          </table:table-cell>
          <table:table-cell table:number-columns-repeated="2" office:value-type="string">
            <text:p>*</text:p>
          </table:table-cell>
          <table:table-cell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office:value-type="string">
            <text:p>Block 6006 100% </text:p>
          </table:table-cell>
          <table:table-cell office:value-type="string">
            <text:p>Complete</text:p>
          </table:table-cell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7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number-columns-spanned="10" table:number-rows-spanned="1"/>
          <table:covered-table-cell table:number-columns-repeated="9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1/04/2012</text:date>, <text:time>23:1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1-04T23:13:51.53</dc:date>
    <meta:editing-duration>PT12H6M47S</meta:editing-duration>
    <meta:editing-cycles>107</meta:editing-cycles>
    <meta:generator>OpenOffice.org/3.3$Win32 OpenOffice.org_project/330m20$Build-9567</meta:generator>
    <meta:print-date>2011-10-06T09:31:41.62</meta:print-date>
    <meta:document-statistic meta:table-count="3" meta:cell-count="81" meta:object-count="0"/>
  </office:meta>
</office:document-meta>
</file>