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2339in"/>
    </style:style>
    <style:style style:name="co4" style:family="table-column">
      <style:table-column-properties fo:break-before="auto" style:column-width="1.007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41"/>
    <style:style style:name="ce4" style:family="table-cell" style:parent-style-name="Default" style:data-style-name="N43"/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3"/>
        <table:table-column table:style-name="co3" table:default-cell-style-name="Default"/>
        <table:table-column table:style-name="co4" table:default-cell-style-name="Default"/>
        <table:table-column table:style-name="co1" table:number-columns-repeated="10" table:default-cell-style-name="Default"/>
        <table:table-row table:style-name="ro1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style-name="Default" office:value-type="string">
            <text:p>Mission 7</text:p>
          </table:table-cell>
          <table:table-cell table:style-name="Default" office:value-type="string">
            <text:p>Block 5 EW</text:p>
          </table:table-cell>
          <table:table-cell office:value-type="string">
            <text:p>Front Hole</text:p>
          </table:table-cell>
          <table:table-cell office:value-type="string">
            <text:p>Aft Hole</text:p>
          </table:table-cell>
          <table:table-cell table:number-columns-repeated="10"/>
        </table:table-row>
        <table:table-row table:style-name="ro2">
          <table:table-cell office:value-type="string">
            <text:p>Date Flown</text:p>
          </table:table-cell>
          <table:table-cell table:style-name="ce2" office:value-type="date" office:date-value="2011-01-05">
            <text:p>01/05/11</text:p>
          </table:table-cell>
          <table:table-cell table:style-name="Default" office:value-type="float" office:value="35834">
            <text:p>35834</text:p>
          </table:table-cell>
          <table:table-cell table:style-name="Default"/>
          <table:table-cell office:value-type="string">
            <text:p>LIDAR</text:p>
          </table:table-cell>
          <table:table-cell office:value-type="string">
            <text:p>UltraCam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Pilot/Op</text:p>
          </table:table-cell>
          <table:table-cell office:value-type="string">
            <text:p>Stan </text:p>
          </table:table-cell>
          <table:table-cell table:style-name="Default" office:value-type="string">
            <text:p>Andy B</text:p>
          </table:table-cell>
          <table:table-cell table:style-name="Default"/>
          <table:table-cell table:number-columns-repeated="12"/>
        </table:table-row>
        <table:table-row table:style-name="ro1">
          <table:table-cell table:style-name="ce1" office:value-type="string">
            <text:p>Stationary </text:p>
          </table:table-cell>
          <table:table-cell table:style-name="ce3" office:value-type="string" table:number-columns-spanned="2" table:number-rows-spanned="1">
            <text:p>22:51:50 – 22:55:45</text:p>
          </table:table-cell>
          <table:covered-table-cell table:style-name="ce4"/>
          <table:table-cell table:style-name="Default" office:value-type="string" table:number-columns-spanned="2" table:number-rows-spanned="1">
            <text:p>02:18:30 – 02:21:30</text:p>
          </table:table-cell>
          <table:covered-table-cell/>
          <table:table-cell table:number-columns-repeated="11"/>
        </table:table-row>
        <table:table-row table:style-name="ro1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table:style-name="Default" office:value-type="string">
            <text:p>Online time (UTC)</text:p>
          </table:table-cell>
          <table:table-cell table:style-name="Default" office:value-type="string">
            <text:p>Offline time (UTC)</text:p>
          </table:table-cell>
          <table:table-cell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Remarks</text:p>
          </table:table-cell>
          <table:table-cell table:number-columns-repeated="9"/>
        </table:table-row>
        <table:table-row table:style-name="ro1">
          <table:table-cell office:value-type="float" office:value="5100">
            <text:p>5100</text:p>
          </table:table-cell>
          <table:table-cell office:value-type="string">
            <text:p>E → W</text:p>
          </table:table-cell>
          <table:table-cell office:value-type="time" office:time-value="PT23H22M29S">
            <text:p>23:22:29</text:p>
          </table:table-cell>
          <table:table-cell office:value-type="time" office:time-value="PT23H36M30S">
            <text:p>23:36:30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99">
            <text:p>5099</text:p>
          </table:table-cell>
          <table:table-cell office:value-type="string">
            <text:p>W → E</text:p>
          </table:table-cell>
          <table:table-cell office:value-type="time" office:time-value="PT23H40M08S">
            <text:p>23:40:08</text:p>
          </table:table-cell>
          <table:table-cell office:value-type="time" office:time-value="PT23H53M16S">
            <text:p>23:53:16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98">
            <text:p>5098</text:p>
          </table:table-cell>
          <table:table-cell office:value-type="string">
            <text:p>E → W</text:p>
          </table:table-cell>
          <table:table-cell office:value-type="time" office:time-value="PT23H57M00S">
            <text:p>23:57:00</text:p>
          </table:table-cell>
          <table:table-cell office:value-type="time" office:time-value="PT00H10M10S">
            <text:p>00:10:10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97">
            <text:p>5097</text:p>
          </table:table-cell>
          <table:table-cell office:value-type="string">
            <text:p>W → E</text:p>
          </table:table-cell>
          <table:table-cell office:value-type="time" office:time-value="PT00H16M59S">
            <text:p>00:16:59</text:p>
          </table:table-cell>
          <table:table-cell office:value-type="time" office:time-value="PT00H24M05S">
            <text:p>00:24:05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96">
            <text:p>5096</text:p>
          </table:table-cell>
          <table:table-cell office:value-type="string">
            <text:p>E → W</text:p>
          </table:table-cell>
          <table:table-cell office:value-type="time" office:time-value="PT00H28M04S">
            <text:p>00:28:04</text:p>
          </table:table-cell>
          <table:table-cell office:value-type="time" office:time-value="PT00H35M15S">
            <text:p>00:35:15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95">
            <text:p>5095</text:p>
          </table:table-cell>
          <table:table-cell office:value-type="string">
            <text:p>W → E</text:p>
          </table:table-cell>
          <table:table-cell office:value-type="time" office:time-value="PT00H39M17S">
            <text:p>00:39:17</text:p>
          </table:table-cell>
          <table:table-cell office:value-type="time" office:time-value="PT00H49M40S">
            <text:p>00:49:40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94">
            <text:p>5094</text:p>
          </table:table-cell>
          <table:table-cell office:value-type="string">
            <text:p>E → W</text:p>
          </table:table-cell>
          <table:table-cell office:value-type="time" office:time-value="PT00H53M44S">
            <text:p>00:53:44</text:p>
          </table:table-cell>
          <table:table-cell office:value-type="time" office:time-value="PT01H03M57S">
            <text:p>01:03:57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93">
            <text:p>5093</text:p>
          </table:table-cell>
          <table:table-cell office:value-type="string">
            <text:p>W → E</text:p>
          </table:table-cell>
          <table:table-cell office:value-type="time" office:time-value="PT01H08M28S">
            <text:p>01:08:28</text:p>
          </table:table-cell>
          <table:table-cell office:value-type="time" office:time-value="PT01H17M39S">
            <text:p>01:17:39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92">
            <text:p>5092</text:p>
          </table:table-cell>
          <table:table-cell office:value-type="string">
            <text:p>E → W</text:p>
          </table:table-cell>
          <table:table-cell office:value-type="time" office:time-value="PT01H21M32S">
            <text:p>01:21:32</text:p>
          </table:table-cell>
          <table:table-cell office:value-type="time" office:time-value="PT01H30M45S">
            <text:p>01:30:45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91">
            <text:p>5091</text:p>
          </table:table-cell>
          <table:table-cell office:value-type="string">
            <text:p>W → E</text:p>
          </table:table-cell>
          <table:table-cell office:value-type="time" office:time-value="PT01H35M15S">
            <text:p>01:35:15</text:p>
          </table:table-cell>
          <table:table-cell office:value-type="time" office:time-value="PT01H44M12S">
            <text:p>01:44:12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090">
            <text:p>5090</text:p>
          </table:table-cell>
          <table:table-cell office:value-type="string">
            <text:p>E → W</text:p>
          </table:table-cell>
          <table:table-cell office:value-type="time" office:time-value="PT01H48M20S">
            <text:p>01:48:20</text:p>
          </table:table-cell>
          <table:table-cell office:value-type="time" office:time-value="PT01H57M35S">
            <text:p>01:57:35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5">01/05/2012</text:date>, <text:time>21:1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06:53:21.14</meta:creation-date>
    <dc:date>2012-01-05T21:19:41.67</dc:date>
    <meta:editing-duration>PT19H11M16S</meta:editing-duration>
    <meta:editing-cycles>150</meta:editing-cycles>
    <meta:generator>OpenOffice.org/3.3$Win32 OpenOffice.org_project/330m20$Build-9567</meta:generator>
    <meta:print-date>2011-10-06T09:31:41.62</meta:print-date>
    <meta:document-statistic meta:table-count="3" meta:cell-count="90" meta:object-count="0"/>
  </office:meta>
</office:document-meta>
</file>