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5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2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Date Flown</text:p>
          </table:table-cell>
          <table:table-cell table:style-name="ce8" office:value-type="date" office:date-value="2012-01-06">
            <text:p>01/06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SS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lock 5 EW option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076">
            <text:p>5076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075">
            <text:p>5075</text:p>
          </table:table-cell>
          <table:table-cell table:style-name="ce4" office:value-type="string">
            <text:p>E</text:p>
          </table:table-cell>
          <table:table-cell table:style-name="ce12" table:number-columns-repeated="2"/>
          <table:table-cell table:style-name="ce16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style-name="ce4" table:number-columns-repeated="1007"/>
        </table:table-row>
        <table:table-row table:style-name="ro2">
          <table:table-cell office:value-type="float" office:value="5074">
            <text:p>5074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5073">
            <text:p>5073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5072">
            <text:p>5072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071">
            <text:p>5071</text:p>
          </table:table-cell>
          <table:table-cell table:style-name="ce4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070">
            <text:p>5070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069">
            <text:p>5069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068">
            <text:p>5068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067">
            <text:p>5067</text:p>
          </table:table-cell>
          <table:table-cell table:style-name="ce4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1/06/2012</text:date>, <text:time>11:4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1-06T11:46:39.30</dc:date>
    <meta:editing-duration>P4DT1H47M1S</meta:editing-duration>
    <meta:editing-cycles>679</meta:editing-cycles>
    <meta:generator>LibreOffice/3.4$Win32 LibreOffice_project/340m1$Build-402</meta:generator>
    <meta:document-statistic meta:table-count="3" meta:cell-count="43" meta:object-count="0"/>
  </office:meta>
</office:document-meta>
</file>