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office:value-type="string">
            <text:p>Mission 17</text:p>
          </table:table-cell>
          <table:table-cell office:value-type="string">
            <text:p>Block 1 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9">
            <text:p>01/09/11</text:p>
          </table:table-cell>
          <table:table-cell office:value-type="float" office:value="35834">
            <text:p>35834</text:p>
          </table:table-cell>
          <table:table-cell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office:value-type="string">
            <text:p>Andy B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2:59:30 – 3:02:30</text:p>
          </table:table-cell>
          <table:covered-table-cell table:style-name="ce4"/>
          <table:table-cell office:value-type="string" table:number-columns-spanned="2" table:number-rows-spanned="1">
            <text:p>5:32:20 – 5:35:20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 (UTC)</text:p>
          </table:table-cell>
          <table:table-cell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S → N</text:p>
          </table:table-cell>
          <table:table-cell table:style-name="ce3" office:value-type="time" office:time-value="PT03H32M09S">
            <text:p>03:32:09</text:p>
          </table:table-cell>
          <table:table-cell table:style-name="ce3" office:value-type="time" office:time-value="PT03H51M40S">
            <text:p>03:51:4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N → S</text:p>
          </table:table-cell>
          <table:table-cell table:style-name="ce3" office:value-type="time" office:time-value="PT03H55M09S">
            <text:p>03:55:09</text:p>
          </table:table-cell>
          <table:table-cell table:style-name="ce3" office:value-type="time" office:time-value="PT04H14M04S">
            <text:p>04:14:04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S → N</text:p>
          </table:table-cell>
          <table:table-cell table:style-name="ce3" office:value-type="time" office:time-value="PT04H17M55S">
            <text:p>04:17:55</text:p>
          </table:table-cell>
          <table:table-cell table:style-name="ce3" office:value-type="time" office:time-value="PT04H37M01S">
            <text:p>04:37:01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N → S</text:p>
          </table:table-cell>
          <table:table-cell table:style-name="ce3" office:value-type="time" office:time-value="PT04H40M26S">
            <text:p>04:40:26</text:p>
          </table:table-cell>
          <table:table-cell table:style-name="ce3" office:value-type="time" office:time-value="PT04H59M42S">
            <text:p>04:59:4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office:value-type="string" table:number-columns-spanned="10" table:number-rows-spanned="1">
            <text:p>A message saying “GI disconnected” appeared briefly at 3:15:15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 table:number-rows-repeated="829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01/10/2012</text:date>, <text:time>00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10T00:32:48.68</dc:date>
    <meta:editing-duration>P1DT10H19M52S</meta:editing-duration>
    <meta:editing-cycles>237</meta:editing-cycles>
    <meta:generator>OpenOffice.org/3.3$Win32 OpenOffice.org_project/330m20$Build-9567</meta:generator>
    <meta:print-date>2011-10-06T09:31:41.62</meta:print-date>
    <meta:document-statistic meta:table-count="3" meta:cell-count="50" meta:object-count="0"/>
  </office:meta>
</office:document-meta>
</file>