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41"/>
    <style:style style:name="ce9" style:family="table-cell" style:parent-style-name="Default" style:data-style-name="N43"/>
    <style:style style:name="ce10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41"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 style:data-style-name="N0"/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70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2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0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office:value-type="string">
            <text:p>Aft Hole/Ant</text:p>
          </table:table-cell>
          <table:table-cell/>
          <table:table-cell table:style-name="Default" table:number-columns-repeated="10"/>
        </table:table-row>
        <table:table-row table:style-name="ro1">
          <table:table-cell office:value-type="string">
            <text:p>Date Flown</text:p>
          </table:table-cell>
          <table:table-cell table:style-name="ce7" office:value-type="date" office:date-value="2012-02-26">
            <text:p>02/26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office:value-type="string">
            <text:p>UltraCam</text:p>
          </table:table-cell>
          <table:table-cell/>
          <table:table-cell table:style-name="Default" table:number-columns-repeated="10"/>
        </table:table-row>
        <table:table-row table:style-name="ro1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GT/DW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>
            <text:p>mission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>
            <text:p>Start Time</text:p>
          </table:table-cell>
          <table:table-cell table:style-name="ce8" table:number-columns-spanned="2" table:number-rows-spanned="1"/>
          <table:covered-table-cell/>
          <table:table-cell/>
          <table:table-cell table:style-name="ce8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>
            <text:p>Stationary </text:p>
          </table:table-cell>
          <table:table-cell table:style-name="ce8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</table:table-row>
        <table:table-row table:style-name="ro1">
          <table:table-cell table:style-name="ce3"/>
          <table:table-cell table:style-name="ce5" table:number-columns-repeated="3"/>
          <table:table-cell office:value-type="string">
            <text:p>*</text:p>
          </table:table-cell>
          <table:table-cell table:style-name="ce13" office:value-type="string">
            <text:p>*</text:p>
          </table:table-cell>
          <table:table-cell table:style-name="ce13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0">
            <text:p>4070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1">
            <text:p>4071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2">
            <text:p>4072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3">
            <text:p>4073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4">
            <text:p>4074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style-name="ce4" office:value-type="float" office:value="4075">
            <text:p>4075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6">
            <text:p>4076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7">
            <text:p>4077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78">
            <text:p>4078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style-name="ce5" office:value-type="float" office:value="4079">
            <text:p>4079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80">
            <text:p>4080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81">
            <text:p>4081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82">
            <text:p>408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083">
            <text:p>4083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/>
          <table:table-cell table:style-name="ce1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4" table:number-columns-repeated="2"/>
          <table:table-cell table:style-name="ce17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6" table:number-columns-repeated="2"/>
          <table:table-cell table:style-name="ce17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22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7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 table:style-name="ce15"/>
          <table:table-cell table:style-name="ce17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/>
          <table:table-cell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/>
          <table:table-cell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22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8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3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3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style-name="ce21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style-name="ce2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3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1"/>
          <table:table-cell table:style-name="ce1" table:number-columns-repeated="9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7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02/27/2012</text:date>, <text:time>13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2-27T13:18:50.15</dc:date>
    <meta:editing-duration>PT83H33M27S</meta:editing-duration>
    <meta:editing-cycles>653</meta:editing-cycles>
    <meta:generator>OpenOffice.org/3.2$Win32 OpenOffice.org_project/320m18$Build-9502</meta:generator>
    <meta:document-statistic meta:table-count="3" meta:cell-count="54" meta:object-count="0"/>
  </office:meta>
</office:document-meta>
</file>