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6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Date Flown</text:p>
          </table:table-cell>
          <table:table-cell table:style-name="ce8" office:value-type="date" office:date-value="2012-02-29">
            <text:p>02/29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JB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ce3" office:value-type="string">
            <text:p>Block 4 EW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14">
            <text:p>411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200+ft off, coming back around where we left off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14">
            <text:p>4114</text:p>
          </table:table-cell>
          <table:table-cell table:style-name="ce4" office:value-type="string">
            <text:p>W</text:p>
          </table:table-cell>
          <table:table-cell table:style-name="ce12" table:number-columns-repeated="2"/>
          <table:table-cell table:style-name="ce16" table:number-columns-repeated="3"/>
          <table:table-cell table:style-name="ce23" office:value-type="string" table:number-columns-spanned="10" table:number-rows-spanned="1">
            <text:p>remaining parts of line</text:p>
          </table:table-cell>
          <table:covered-table-cell table:number-columns-repeated="9" table:style-name="ce23"/>
          <table:table-cell table:style-name="ce4" table:number-columns-repeated="1007"/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16">
            <text:p>4116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18">
            <text:p>4118</text:p>
          </table:table-cell>
          <table:table-cell table:style-name="ce4"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19">
            <text:p>4119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1">
            <text:p>4121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Ran out of fuel in aux tanks about 4 miles into the line, plane yawed and pitched a bit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2">
            <text:p>4122</text:p>
          </table:table-cell>
          <table:table-cell table:style-name="ce4"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7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7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2/29/2012</text:date>, <text:time>09:5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2-29T09:59:29.84</dc:date>
    <meta:editing-duration>P4DT19H9M47S</meta:editing-duration>
    <meta:editing-cycles>707</meta:editing-cycles>
    <meta:generator>LibreOffice/3.4$Win32 LibreOffice_project/340m1$Build-402</meta:generator>
    <meta:document-statistic meta:table-count="3" meta:cell-count="48" meta:object-count="0"/>
  </office:meta>
</office:document-meta>
</file>