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9">
            <text:p>01/09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1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26">
            <text:p>1026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25">
            <text:p>1025</text:p>
          </table:table-cell>
          <table:table-cell table:style-name="ce4" office:value-type="string">
            <text:p>S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23">
            <text:p>1023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21">
            <text:p>1021</text:p>
          </table:table-cell>
          <table:table-cell table:style-name="ce4"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1:3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9T11:38:49.46</dc:date>
    <meta:editing-duration>P4DT4H29M27S</meta:editing-duration>
    <meta:editing-cycles>690</meta:editing-cycles>
    <meta:generator>LibreOffice/3.4$Win32 LibreOffice_project/340m1$Build-402</meta:generator>
    <meta:document-statistic meta:table-count="3" meta:cell-count="35" meta:object-count="0"/>
  </office:meta>
</office:document-meta>
</file>