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09in"/>
    </style:style>
    <style:style style:name="co3" style:family="table-column">
      <style:table-column-properties fo:break-before="auto" style:column-width="1.2362in"/>
    </style:style>
    <style:style style:name="co4" style:family="table-column">
      <style:table-column-properties fo:break-before="auto" style:column-width="1.0071in"/>
    </style:style>
    <style:style style:name="co5" style:family="table-column">
      <style:table-column-properties fo:break-before="auto" style:column-width="1.1138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6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5"/>
        <table:table-column table:style-name="co5" table:default-cell-style-name="Default"/>
        <table:table-column table:style-name="co4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office:value-type="string">
            <text:p>Date Flown</text:p>
          </table:table-cell>
          <table:table-cell table:style-name="ce8" office:value-type="date" office:date-value="2012-02-27">
            <text:p>02/27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JB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1">
          <table:table-cell table:style-name="ce3" office:value-type="string">
            <text:p>Block 4 EW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094">
            <text:p>4094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170ft off with 18 mi. to go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095">
            <text:p>4095</text:p>
          </table:table-cell>
          <table:table-cell table:style-name="ce4" office:value-type="string">
            <text:p>E</text:p>
          </table:table-cell>
          <table:table-cell table:style-name="ce12" table:number-columns-repeated="2"/>
          <table:table-cell table:style-name="ce16" table:number-columns-repeated="3"/>
          <table:table-cell table:style-name="ce23" table:number-columns-spanned="10" table:number-rows-spanned="1"/>
          <table:covered-table-cell table:number-columns-repeated="9" table:style-name="ce23"/>
          <table:table-cell table:style-name="ce4" table:number-columns-repeated="1007"/>
        </table:table-row>
        <table:table-row table:style-name="ro1">
          <table:table-cell office:value-type="float" office:value="4096">
            <text:p>4096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097">
            <text:p>4097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098">
            <text:p>4098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099">
            <text:p>4099</text:p>
          </table:table-cell>
          <table:table-cell table:style-name="ce4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00">
            <text:p>4100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01">
            <text:p>4101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02">
            <text:p>4102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03">
            <text:p>4103</text:p>
          </table:table-cell>
          <table:table-cell table:style-name="ce4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lidar probably had no returns for a large portion of this line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table:style-name="ce4" office:value-type="float" office:value="4105">
            <text:p>4105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Lidar showing NO RETURNS....... No errors, no warnings.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TrackGUI “F5” screen showing that the lidar apparently stopped receiving returns partway through line 4104 for some reason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3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landing for fuel, will refly 4104 and 4105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7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7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5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5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5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5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02/27/2012</text:date>, <text:time>09:5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2-27T09:58:26.66</dc:date>
    <meta:editing-duration>P4DT15H36M12S</meta:editing-duration>
    <meta:editing-cycles>700</meta:editing-cycles>
    <meta:generator>LibreOffice/3.4$Win32 LibreOffice_project/340m1$Build-402</meta:generator>
    <meta:document-statistic meta:table-count="3" meta:cell-count="52" meta:object-count="0"/>
  </office:meta>
</office:document-meta>
</file>