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style-name="Default" office:value-type="string">
            <text:p>Mission 4</text:p>
          </table:table-cell>
          <table:table-cell table:style-name="Default" office:value-type="string">
            <text:p>Block 5 EW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1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4">
            <text:p>01/04/11</text:p>
          </table:table-cell>
          <table:table-cell table:style-name="Default" office:value-type="float" office:value="35834">
            <text:p>35834</text:p>
          </table:table-cell>
          <table:table-cell table:style-name="Default"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table:style-name="Default" office:value-type="string">
            <text:p>Andy B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4:14:00 – 4:17:00</text:p>
          </table:table-cell>
          <table:covered-table-cell table:style-name="ce4"/>
          <table:table-cell table:style-name="Default" office:value-type="string" table:number-columns-spanned="2" table:number-rows-spanned="1">
            <text:p>7:39:00 – 7:42:00</text:p>
          </table:table-cell>
          <table:covered-table-cell/>
          <table:table-cell table:number-columns-repeated="12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table:style-name="Default" office:value-type="string">
            <text:p>Online time (UTC)</text:p>
          </table:table-cell>
          <table:table-cell table:style-name="Default"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/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5129">
            <text:p>5129</text:p>
          </table:table-cell>
          <table:table-cell office:value-type="string">
            <text:p>W → E </text:p>
          </table:table-cell>
          <table:table-cell office:value-type="time" office:time-value="PT04H46M16S">
            <text:p>04:46:16</text:p>
          </table:table-cell>
          <table:table-cell office:value-type="time" office:time-value="PT04H59M20S">
            <text:p>04:59:20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8">
            <text:p>5128</text:p>
          </table:table-cell>
          <table:table-cell office:value-type="string">
            <text:p>E → W</text:p>
          </table:table-cell>
          <table:table-cell office:value-type="time" office:time-value="PT05H03M00S">
            <text:p>05:03:00</text:p>
          </table:table-cell>
          <table:table-cell office:value-type="time" office:time-value="PT05H16M35S">
            <text:p>05:16:35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7">
            <text:p>5127</text:p>
          </table:table-cell>
          <table:table-cell office:value-type="string">
            <text:p>W → E </text:p>
          </table:table-cell>
          <table:table-cell office:value-type="time" office:time-value="PT05H20M37S">
            <text:p>05:20:37</text:p>
          </table:table-cell>
          <table:table-cell office:value-type="time" office:time-value="PT05H33M33S">
            <text:p>05:33:33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6">
            <text:p>5126</text:p>
          </table:table-cell>
          <table:table-cell office:value-type="string">
            <text:p>E → W</text:p>
          </table:table-cell>
          <table:table-cell office:value-type="time" office:time-value="PT05H37M17S">
            <text:p>05:37:17</text:p>
          </table:table-cell>
          <table:table-cell office:value-type="time" office:time-value="PT05H50M27S">
            <text:p>05:50:27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W → E </text:p>
          </table:table-cell>
          <table:table-cell office:value-type="time" office:time-value="PT05H54M27S">
            <text:p>05:54:27</text:p>
          </table:table-cell>
          <table:table-cell office:value-type="time" office:time-value="PT06H07M40S">
            <text:p>06:07:40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4">
            <text:p>5124</text:p>
          </table:table-cell>
          <table:table-cell office:value-type="string">
            <text:p>E → W</text:p>
          </table:table-cell>
          <table:table-cell office:value-type="time" office:time-value="PT06H12M05S">
            <text:p>06:12:05</text:p>
          </table:table-cell>
          <table:table-cell office:value-type="time" office:time-value="PT06H25M08S">
            <text:p>06:25:08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3">
            <text:p>5123</text:p>
          </table:table-cell>
          <table:table-cell office:value-type="string">
            <text:p>W → E </text:p>
          </table:table-cell>
          <table:table-cell office:value-type="time" office:time-value="PT06H29M28S">
            <text:p>06:29:28</text:p>
          </table:table-cell>
          <table:table-cell office:value-type="time" office:time-value="PT06H42M30S">
            <text:p>06:42:30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2">
            <text:p>5122</text:p>
          </table:table-cell>
          <table:table-cell office:value-type="string">
            <text:p>E → W</text:p>
          </table:table-cell>
          <table:table-cell office:value-type="time" office:time-value="PT06H46M36S">
            <text:p>06:46:36</text:p>
          </table:table-cell>
          <table:table-cell office:value-type="time" office:time-value="PT06H59M59S">
            <text:p>06:59:59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5121">
            <text:p>5121</text:p>
          </table:table-cell>
          <table:table-cell office:value-type="string">
            <text:p>W → E </text:p>
          </table:table-cell>
          <table:table-cell office:value-type="time" office:time-value="PT07H04M53S">
            <text:p>07:04:53</text:p>
          </table:table-cell>
          <table:table-cell office:value-type="time" office:time-value="PT07H18M49S">
            <text:p>07:18:49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1/05/2012</text:date>, <text:time>02:4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5T02:40:16.38</dc:date>
    <meta:editing-duration>PT15H37M24S</meta:editing-duration>
    <meta:editing-cycles>125</meta:editing-cycles>
    <meta:generator>OpenOffice.org/3.3$Win32 OpenOffice.org_project/330m20$Build-9567</meta:generator>
    <meta:print-date>2011-10-06T09:31:41.62</meta:print-date>
    <meta:document-statistic meta:table-count="3" meta:cell-count="78" meta:object-count="0"/>
  </office:meta>
</office:document-meta>
</file>