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5">
            <text:p>01/05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5 EW option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20">
            <text:p>512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119">
            <text:p>5119</text:p>
          </table:table-cell>
          <table:table-cell table:style-name="ce4" office:value-type="string">
            <text:p>E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5118">
            <text:p>511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117">
            <text:p>5117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116">
            <text:p>5116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15">
            <text:p>5115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114">
            <text:p>511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13">
            <text:p>511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112">
            <text:p>511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111">
            <text:p>5111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1/05/2012</text:date>, <text:time>11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5T11:41:47.66</dc:date>
    <meta:editing-duration>P3DT22H52M11S</meta:editing-duration>
    <meta:editing-cycles>675</meta:editing-cycles>
    <meta:generator>LibreOffice/3.4$Win32 LibreOffice_project/340m1$Build-402</meta:generator>
    <meta:document-statistic meta:table-count="3" meta:cell-count="43" meta:object-count="0"/>
  </office:meta>
</office:document-meta>
</file>